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715cm"/>
          <style:tab-stop style:position="6.588cm"/>
        </style:tab-stops>
      </style:paragraph-properties>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name-complex="Times New Roman1"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properties style:font-name-complex="Times New Roman1"/>
    </style:style>
    <style:style style:name="P8" style:family="paragraph" style:parent-style-name="Standard">
      <style:paragraph-properties fo:text-align="justify" style:justify-single-word="false"/>
      <style:text-properties fo:language="de" fo:country="DE" fo:font-weight="bold" style:font-weight-asian="bold" style:font-name-complex="Times New Roman1" style:font-weight-complex="bold"/>
    </style:style>
    <style:style style:name="P9" style:family="paragraph" style:parent-style-name="Standard">
      <style:paragraph-properties fo:text-align="justify" style:justify-single-word="false"/>
      <style:text-properties fo:language="de" fo:country="DE" fo:font-weight="bold" style:font-weight-asian="bold" style:font-weight-complex="bold"/>
    </style:style>
    <style:style style:name="P10" style:family="paragraph" style:parent-style-name="Standard">
      <style:paragraph-properties fo:text-align="justify" style:justify-single-word="false"/>
      <style:text-properties fo:language="de" fo:country="DE" style:font-name-complex="Times New Roman1"/>
    </style:style>
    <style:style style:name="P11" style:family="paragraph" style:parent-style-name="Standard">
      <style:paragraph-properties fo:text-align="justify" style:justify-single-word="false"/>
      <style:text-properties fo:language="de" fo:country="DE" fo:font-style="italic" style:font-style-asian="italic"/>
    </style:style>
    <style:style style:name="P12" style:family="paragraph" style:parent-style-name="Standard">
      <style:paragraph-properties fo:text-align="justify" style:justify-single-word="false"/>
      <style:text-properties fo:language="de" fo:country="DE"/>
    </style:style>
    <style:style style:name="P13" style:family="paragraph" style:parent-style-name="Standard">
      <style:paragraph-properties fo:text-align="justify" style:justify-single-word="false"/>
      <style:text-properties style:font-style-complex="italic"/>
    </style:style>
    <style:style style:name="P14" style:family="paragraph" style:parent-style-name="Standard">
      <style:paragraph-properties fo:text-align="justify" style:justify-single-word="false"/>
      <style:text-properties style:font-name-asian="Times New Roman1" style:font-name-complex="Times New Roman1"/>
    </style:style>
    <style:style style:name="P15"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Standard">
      <style:paragraph-properties fo:margin-left="1.249cm" fo:margin-right="0cm" fo:text-align="justify" style:justify-single-word="false" fo:text-indent="0cm" style:auto-text-indent="false"/>
      <style:text-properties fo:font-weight="bold" style:language-asian="ar" style:country-asian="SA" style:font-weight-asian="bold" style:font-name-complex="Times New Roman1" style:font-weight-complex="bold"/>
    </style:style>
    <style:style style:name="P18" style:family="paragraph" style:parent-style-name="Standard">
      <style:paragraph-properties fo:margin-left="1.249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fo:language="de" fo:country="DE" fo:font-weight="bold" style:font-weight-asian="bold" style:font-name-complex="Times New Roman1"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language="de" fo:country="DE" fo:font-weight="bold" style:font-weight-asian="bold" style:font-name-complex="Times New Roman1"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2.757cm"/>
        </style:tab-stops>
      </style:paragraph-properties>
      <style:text-properties style:font-name="Times New Roman" style:font-name-complex="Times New Roman1"/>
    </style:style>
    <style:style style:name="P22" style:family="paragraph" style:parent-style-name="Standard">
      <style:paragraph-properties fo:margin-left="-0.953cm" fo:margin-right="0cm" fo:text-align="justify" style:justify-single-word="false" fo:text-indent="0cm" style:auto-text-indent="false"/>
    </style:style>
    <style:style style:name="P23" style:family="paragraph" style:parent-style-name="Standard">
      <style:paragraph-properties fo:margin-left="-0.953cm" fo:margin-right="0cm" fo:text-align="justify" style:justify-single-word="false" fo:text-indent="0cm" style:auto-text-indent="false"/>
      <style:text-properties fo:language="de" fo:country="DE" fo:font-weight="bold" style:font-weight-asian="bold" style:font-weight-complex="bold"/>
    </style:style>
    <style:style style:name="P24" style:family="paragraph" style:parent-style-name="Standard">
      <style:paragraph-properties fo:margin-left="-0.953cm" fo:margin-right="0cm" fo:text-align="justify" style:justify-single-word="false" fo:text-indent="0cm" style:auto-text-indent="false"/>
      <style:text-properties fo:language="de" fo:country="DE"/>
    </style:style>
    <style:style style:name="P25" style:family="paragraph" style:parent-style-name="Standard">
      <style:paragraph-properties fo:margin-left="-0.953cm" fo:margin-right="0cm" fo:text-align="justify" style:justify-single-word="false" fo:text-indent="0cm" style:auto-text-indent="false"/>
      <style:text-properties fo:language="de" fo:country="DE" style:font-size-complex="10pt"/>
    </style:style>
    <style:style style:name="P26" style:family="paragraph" style:parent-style-name="Standard">
      <style:paragraph-properties fo:margin-left="-0.953cm" fo:margin-right="0cm"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fo:font-weight="bold" style:font-weight-asian="bold" style:font-size-complex="10pt"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sian="Times New Roman1" style:font-name-complex="Times New Roman1"/>
    </style:style>
    <style:style style:name="P29" style:family="paragraph" style:parent-style-name="Standard">
      <style:paragraph-properties fo:margin-left="-0.953cm" fo:margin-right="0cm" fo:text-align="justify" style:justify-single-word="false" fo:text-indent="0cm" style:auto-text-indent="false"/>
      <style:text-properties style:font-size-complex="10pt"/>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635cm" fo:margin-right="0cm" fo:text-align="justify" style:justify-single-word="false" fo:text-indent="0cm" style:auto-text-indent="false"/>
      <style:text-properties fo:language="de" fo:country="DE" fo:font-weight="bold" style:font-weight-asian="bold" style:font-weight-complex="bold"/>
    </style:style>
    <style:style style:name="P33" style:family="paragraph" style:parent-style-name="Standard">
      <style:paragraph-properties fo:margin-left="0.635cm" fo:margin-right="0cm" fo:margin-top="0cm" fo:margin-bottom="0.212cm" fo:text-align="justify" style:justify-single-word="false" fo:text-indent="0cm" style:auto-text-indent="false"/>
      <style:text-properties fo:color="#000000" fo:language="de" fo:country="DE" fo:font-weight="bold" style:language-asian="ar" style:country-asian="SA" style:font-weight-asian="bold" style:font-name-complex="Tahoma1" style:font-weight-complex="bold"/>
    </style:style>
    <style:style style:name="P34" style:family="paragraph" style:parent-style-name="Standard">
      <style:paragraph-properties fo:margin-left="0.635cm" fo:margin-right="0cm" fo:text-align="justify" style:justify-single-word="false" fo:text-indent="1.249cm" style:auto-text-indent="false"/>
    </style:style>
    <style:style style:name="P35" style:family="paragraph" style:parent-style-name="Standard">
      <style:paragraph-properties fo:margin-left="0.053cm" fo:margin-right="0cm" fo:text-align="justify" style:justify-single-word="false" fo:text-indent="-0.358cm" style:auto-text-indent="false">
        <style:tab-stops>
          <style:tab-stop style:position="-1.071cm"/>
          <style:tab-stop style:position="0.714cm"/>
        </style:tab-stops>
      </style:paragraph-properties>
    </style:style>
    <style:style style:name="P36" style:family="paragraph" style:parent-style-name="Standard">
      <style:paragraph-properties fo:margin-left="-0.101cm" fo:margin-right="0cm" fo:text-align="justify" style:justify-single-word="false" fo:text-indent="-0.6cm" style:auto-text-indent="false">
        <style:tab-stops>
          <style:tab-stop style:position="2.757cm"/>
        </style:tab-stops>
      </style:paragraph-properties>
      <style:text-properties style:font-name="Times New Roman" style:font-name-complex="Times New Roman1"/>
    </style:style>
    <style:style style:name="P37" style:family="paragraph" style:parent-style-name="Standard" style:list-style-name="WWNum1">
      <style:paragraph-properties fo:margin-left="1.588cm" fo:margin-right="0cm" fo:text-align="justify" style:justify-single-word="false" fo:text-indent="0cm" style:auto-text-indent="false"/>
    </style:style>
    <style:style style:name="P38" style:family="paragraph" style:parent-style-name="Heading_20_2">
      <style:text-properties style:font-size-complex="10pt"/>
    </style:style>
    <style:style style:name="P39" style:family="paragraph" style:parent-style-name="Heading_20_2">
      <style:text-properties fo:font-weight="bold" style:font-weight-asian="bold" style:font-size-complex="10pt" style:font-weight-complex="bold"/>
    </style:style>
    <style:style style:name="P40" style:family="paragraph" style:parent-style-name="Heading_20_3">
      <style:paragraph-properties fo:text-align="justify" style:justify-single-word="false"/>
    </style:style>
    <style:style style:name="P41" style:family="paragraph" style:parent-style-name="Heading_20_3">
      <style:paragraph-properties fo:margin-left="-0.277cm" fo:margin-right="0cm" fo:text-align="justify" style:justify-single-word="false" fo:text-indent="0.291cm" style:auto-text-indent="false">
        <style:tab-stops>
          <style:tab-stop style:position="-1.425cm"/>
        </style:tab-stops>
      </style:paragraph-properties>
    </style:style>
    <style:style style:name="P42" style:family="paragraph" style:parent-style-name="Heading_20_3">
      <style:paragraph-properties fo:margin-left="0cm" fo:margin-right="0cm" fo:text-align="justify" style:justify-single-word="false" fo:text-indent="0.014cm" style:auto-text-indent="false">
        <style:tab-stops>
          <style:tab-stop style:position="-1.425cm"/>
        </style:tab-stops>
      </style:paragraph-properties>
    </style:style>
    <style:style style:name="P43" style:family="paragraph" style:parent-style-name="Body_20_Text_20_3">
      <style:text-properties style:font-name="Times New Roman" fo:font-size="12pt" style:font-size-asian="12pt" style:font-name-complex="Times New Roman1" style:font-size-complex="12pt"/>
    </style:style>
    <style:style style:name="P44" style:family="paragraph" style:parent-style-name="Body_20_Text_20_3">
      <style:paragraph-properties fo:text-align="justify" style:justify-single-word="false"/>
      <style:text-properties style:font-name="Times New Roman" fo:font-size="12pt" style:font-size-asian="12pt" style:font-name-complex="Times New Roman1" style:font-size-complex="12pt"/>
    </style:style>
    <style:style style:name="P45" style:family="paragraph" style:parent-style-name="Body_20_Text_20_2">
      <style:paragraph-properties fo:text-align="center" style:justify-single-word="false"/>
      <style:text-properties fo:font-weight="bold" style:font-weight-asian="bold" style:font-name-complex="Times New Roman1"/>
    </style:style>
    <style:style style:name="P46" style:family="paragraph" style:parent-style-name="Body_20_Text_20_2">
      <style:text-properties fo:font-weight="bold" style:font-weight-asian="bold" style:font-weight-complex="bold"/>
    </style:style>
    <style:style style:name="P47" style:family="paragraph" style:parent-style-name="Body_20_Text_20_2">
      <style:text-properties style:font-name-complex="Times New Roman1" style:font-style-complex="normal"/>
    </style:style>
    <style:style style:name="P48" style:family="paragraph" style:parent-style-name="Body_20_Text_20_2">
      <style:text-properties style:font-style-complex="normal"/>
    </style:style>
    <style:style style:name="P49" style:family="paragraph" style:parent-style-name="Body_20_Text_20_2">
      <style:text-properties fo:language="de" fo:country="DE" fo:font-weight="bold" style:font-weight-asian="bold" style:font-style-complex="normal" style:font-weight-complex="bold"/>
    </style:style>
    <style:style style:name="P50" style:family="paragraph" style:parent-style-name="Body_20_Text_20_2">
      <style:paragraph-properties fo:margin-top="0cm" fo:margin-bottom="0.212cm"/>
    </style:style>
    <style:style style:name="P51" style:family="paragraph" style:parent-style-name="Text_20_body_20_indent">
      <style:text-properties style:font-name="Times New Roman" style:font-name-complex="Times New Roman1"/>
    </style:style>
    <style:style style:name="P52" style:family="paragraph" style:parent-style-name="Text_20_body_20_indent">
      <style:paragraph-properties>
        <style:tab-stops>
          <style:tab-stop style:position="2.858cm"/>
        </style:tab-stops>
      </style:paragraph-properties>
      <style:text-properties style:font-name="Times New Roman" style:font-name-complex="Times New Roman1"/>
    </style:style>
    <style:style style:name="P53" style:family="paragraph" style:parent-style-name="Text_20_body_20_indent">
      <style:text-properties style:font-name="Times New Roman" fo:font-weight="bold" style:font-weight-asian="bold" style:font-name-complex="Times New Roman1"/>
    </style:style>
    <style:style style:name="P54" style:family="paragraph" style:parent-style-name="Text_20_body_20_indent">
      <style:text-properties style:font-name="Times New Roman" fo:font-weight="bold" style:font-weight-asian="bold" style:font-name-complex="Times New Roman1" style:font-weight-complex="bold"/>
    </style:style>
    <style:style style:name="P55" style:family="paragraph" style:parent-style-name="Text_20_body_20_indent">
      <style:paragraph-properties>
        <style:tab-stops>
          <style:tab-stop style:position="2.858cm"/>
        </style:tab-stops>
      </style:paragraph-properties>
      <style:text-properties style:font-name="Times New Roman" fo:font-weight="bold" style:font-weight-asian="bold" style:font-name-complex="Times New Roman1" style:font-weight-complex="bold"/>
    </style:style>
    <style:style style:name="P56" style:family="paragraph" style:parent-style-name="Text_20_body_20_indent">
      <style:text-properties style:font-name="Times New Roman" fo:language="de" fo:country="DE" style:font-name-complex="Times New Roman1"/>
    </style:style>
    <style:style style:name="P57" style:family="paragraph" style:parent-style-name="Text_20_body_20_indent">
      <style:paragraph-properties>
        <style:tab-stops>
          <style:tab-stop style:position="2.858cm"/>
        </style:tab-stops>
      </style:paragraph-properties>
      <style:text-properties fo:color="#000000" style:font-name="Times New Roman" fo:language="de" fo:country="DE" style:font-name-asian="Times New Roman1" style:font-name-complex="Times New Roman1"/>
    </style:style>
    <style:style style:name="P58" style:family="paragraph" style:parent-style-name="Text_20_body_20_indent">
      <style:paragraph-properties fo:margin-left="0.499cm" fo:margin-right="0cm" fo:text-indent="0cm" style:auto-text-indent="false"/>
    </style:style>
    <style:style style:name="P59" style:family="paragraph" style:parent-style-name="Text_20_body_20_indent">
      <style:paragraph-properties fo:margin-left="0.499cm" fo:margin-right="0cm" fo:text-indent="0cm" style:auto-text-indent="false"/>
      <style:text-properties style:font-name="Times New Roman" style:font-name-complex="Times New Roman1"/>
    </style:style>
    <style:style style:name="P60" style:family="paragraph" style:parent-style-name="Text_20_body_20_indent">
      <style:paragraph-properties fo:margin-left="0.499cm" fo:margin-right="0cm" fo:text-indent="0cm" style:auto-text-indent="false"/>
      <style:text-properties fo:color="#000000" style:font-name="Times New Roman" fo:language="de" fo:country="DE" style:font-name-asian="Times New Roman1" style:font-name-complex="Times New Roman1"/>
    </style:style>
    <style:style style:name="P61" style:family="paragraph" style:parent-style-name="Text_20_body_20_indent">
      <style:paragraph-properties fo:margin-left="-0.953cm" fo:margin-right="0cm" fo:text-indent="0cm" style:auto-text-indent="false"/>
      <style:text-properties fo:color="#000000" style:font-name="Times New Roman" fo:language="de" fo:country="DE" style:font-name-asian="Times New Roman1" style:font-name-complex="Times New Roman1"/>
    </style:style>
    <style:style style:name="P62" style:family="paragraph" style:parent-style-name="Text_20_body_20_indent">
      <style:paragraph-properties fo:margin-left="0cm" fo:margin-right="0cm" fo:text-indent="0cm" style:auto-text-indent="false"/>
    </style:style>
    <style:style style:name="P63" style:family="paragraph" style:parent-style-name="Text_20_body_20_indent">
      <style:paragraph-properties fo:margin-left="0cm" fo:margin-right="0cm" fo:text-indent="0cm" style:auto-text-indent="false"/>
      <style:text-properties style:font-name="Times New Roman" style:font-name-complex="Times New Roman1"/>
    </style:style>
    <style:style style:name="P64" style:family="paragraph" style:parent-style-name="Text_20_body_20_indent">
      <style:paragraph-properties fo:margin-left="0cm" fo:margin-right="0cm" fo:text-indent="0cm" style:auto-text-indent="false"/>
      <style:text-properties fo:language="de" fo:country="DE" fo:font-weight="bold" style:language-asian="ar" style:country-asian="SA" style:font-weight-asian="bold"/>
    </style:style>
    <style:style style:name="P65" style:family="paragraph" style:parent-style-name="Text_20_body_20_indent">
      <style:paragraph-properties fo:margin-left="0.499cm" fo:margin-right="0cm" fo:text-indent="-1.005cm" style:auto-text-indent="false"/>
      <style:text-properties style:font-name="Times New Roman" style:font-name-complex="Times New Roman1"/>
    </style:style>
    <style:style style:name="P66" style:family="paragraph" style:parent-style-name="Text_20_body_20_indent">
      <style:paragraph-properties fo:margin-left="0.499cm" fo:margin-right="0cm" fo:text-indent="-1.005cm" style:auto-text-indent="false"/>
      <style:text-properties style:font-name="Times New Roman" fo:font-weight="bold" style:font-weight-asian="bold" style:font-name-complex="Times New Roman1" style:font-weight-complex="bold"/>
    </style:style>
    <style:style style:name="P67" style:family="paragraph" style:parent-style-name="Text_20_body">
      <style:paragraph-properties fo:text-align="justify" style:justify-single-word="false"/>
    </style:style>
    <style:style style:name="P68" style:family="paragraph" style:parent-style-name="Text_20_body">
      <style:text-properties fo:font-weight="bold" style:font-weight-asian="bold" style:font-size-complex="10pt" style:font-weight-complex="bold"/>
    </style:style>
    <style:style style:name="P69" style:family="paragraph" style:parent-style-name="Text_20_body">
      <style:paragraph-properties fo:margin-left="0cm" fo:margin-right="0cm" fo:text-align="justify" style:justify-single-word="false" fo:text-indent="0.014cm" style:auto-text-indent="false">
        <style:tab-stops>
          <style:tab-stop style:position="-1.425cm"/>
        </style:tab-stops>
      </style:paragraph-properties>
    </style:style>
    <style:style style:name="T1" style:family="text">
      <style:text-properties fo:language="de" fo:country="DE"/>
    </style:style>
    <style:style style:name="T2" style:family="text">
      <style:text-properties fo:language="de" fo:country="DE" fo:font-weight="normal" style:language-asian="ar" style:country-asian="SA" style:font-weight-asian="normal"/>
    </style:style>
    <style:style style:name="T3" style:family="text">
      <style:text-properties fo:language="de" fo:country="DE" fo:font-weight="normal" style:language-asian="ar" style:country-asian="SA" style:font-weight-asian="normal" style:font-style-complex="normal" style:font-weight-complex="normal"/>
    </style:style>
    <style:style style:name="T4" style:family="text">
      <style:text-properties fo:language="de" fo:country="DE" fo:font-weight="normal" style:font-weight-asian="normal" style:font-weight-complex="normal"/>
    </style:style>
    <style:style style:name="T5" style:family="text">
      <style:text-properties fo:language="de" fo:country="DE" fo:font-weight="bold" style:font-weight-asian="bold" style:font-weight-complex="bold"/>
    </style:style>
    <style:style style:name="T6" style:family="text">
      <style:text-properties fo:language="de" fo:country="DE" fo:font-weight="bold" style:language-asian="ar" style:country-asian="SA" style:font-weight-asian="bold" style:font-style-complex="normal" style:font-weight-complex="bold"/>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style:font-weight-asian="normal" style:font-size-complex="10pt"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size-complex="10pt" style:font-weight-complex="bold"/>
    </style:style>
    <style:style style:name="T12" style:family="text">
      <style:text-properties style:font-weight-complex="bold"/>
    </style:style>
    <style:style style:name="T13" style:family="text">
      <style:text-properties style:font-name="Times New Roman" style:font-name-complex="Times New Roman1"/>
    </style:style>
    <style:style style:name="T14" style:family="text">
      <style:text-properties fo:color="#00000a" style:font-name="Times New Roman" fo:font-weight="bold" style:font-weight-asian="bold" style:font-name-complex="Times New Roman1"/>
    </style:style>
    <style:style style:name="T15" style:family="text">
      <style:text-properties fo:color="#000000" style:font-name="Times New Roman" fo:language="de" fo:country="DE" fo:font-weight="bold"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Postępowanie cywilne. 12-13 lipca 2025</text:p>
      <text:p text:style-name="P3"/>
      <text:p text:style-name="P17"><text:tab/></text:p>
      <text:p text:style-name="P17"/>
      <text:p text:style-name="P44">1. W sprawie z powództwa Bogdana O. przeciwko Stanisławowi S., Sąd wyznaczył termin rozprawy na dzień 15 listopada 2024 roku. Powód Bogdan O., odbywał wówczas karę pozbawienia wolności w zakładzie karnym, w związku z czym nie mógł być obecny na rozprawie. Nie był również reprezentowany przez pełnomocnika. W pozwie wniósł o rozpoznanie sprawy pomimo swej nieobecności. Na rozprawie w dniu 15 listopada 2024 r., Sąd wydał wyrok. W jakim terminie w niniejszej sprawie powód, może wnieść o sporządzenie uzasadnienia wyroku?</text:p>
      <text:p text:style-name="P43"/>
      <text:p text:style-name="P45"/>
      <text:p text:style-name="P6"/>
      <text:p text:style-name="P43"/>
      <text:p text:style-name="P43">2. Dnia 3 marca 2024 <text:s/>roku, Sąd wydał wyrok w którym zasądził od Zbigniewa Z. na rzecz Marka K. kwotę 1.000 złotych. Następnego dnia, powód złożył do Sądu pismo którym oświadczył, że cofa pozew w całości ze zrzeczeniem się roszczenia. Jakie czynności powinien podjąć Sąd?</text:p>
      <text:p text:style-name="P43"/>
      <text:p text:style-name="P4"/>
      <text:p text:style-name="P4"/>
      <text:p text:style-name="P7">3. Na dzień 1 czerwca 2024 r. wyznaczono termin rozprawy w sprawie o zapłatę. Był to kolejny trzeci już termin posiedzenia w niniejszej sprawie. Na cztery tygodnie przed rozprawą powód wniósł do sądu pismo, w którym wskazał, że „cofa pozew bez zrzeczenia się roszczenia". Czy i jaki skutek wywoła oświadczenie powoda zawarte w tym piśmie? Jakie czynności powinny zostać podjęte w tej sprawie?</text:p>
      <text:p text:style-name="P7"/>
      <text:p text:style-name="P8"/>
      <text:p text:style-name="P19"/>
      <text:p text:style-name="P19"/>
      <text:p text:style-name="P43">4. Powód Władysław O. złożył przeciwko Zbigniewowi Z., pozew o zapłatę kwoty 10.000 zł. Sąd po przeprowadzeniu rozprawy, wydał wyrok, w którego punkcie I zasądził od pozwanego na rzecz powoda kwotę 5.000 zł, a w punkcie II orzekł w przedmiocie kosztów procesu. <text:s/>Po kilku dniach, sędzia zauważył niekompletność orzeczenia, w związku z czym na posiedzeniu niejawnym Sąd wydał postanowienie o sprostowaniu oczywistej omyłki w wyroku, poprzez dopisanie punktu III o treści: „oddala powództwo w pozostałej części”. Czy postanowienie takiej treści jest prawidłowe?</text:p>
      <text:p text:style-name="P43"/>
      <text:p text:style-name="P20"/>
      <text:p text:style-name="P10"/>
      <text:p text:style-name="P10"/>
      <text:p text:style-name="P47">5. Po trzecim terminie rozprawy w sprawie z powództwa Karola Kowalskiego przeciwko Wojciechowi Wiśniewskiemu o zapłatę kwoty 60.000 złotych, pozwany Wojciech Wiśniewski złożył pismo procesowe - pozew wzajemny przeciwko Karolowi Kowalskiemu, żądając zasądzenia od niego na swoją rzecz kwoty 40.000 złotych. Czy złożenie powództwa wzajemnego jest skuteczne? Jak dalej będzie przebiegać postępowanie w tej sprawie?</text:p>
      <text:p text:style-name="P47"/>
      <text:p text:style-name="P46"/>
      <text:p text:style-name="P46"/>
      <text:p text:style-name="P46"/>
      <text:p text:style-name="P1"><text:soft-page-break/></text:p>
      <text:p text:style-name="P1">6. Powód Ryszard B. wniósł przeciwko Olgierdowi O. o zapłatę kwoty 4.000 zł, podnosząc że kwota ta jest zapłatą należną za wykonaną przez powoda na rzecz pozwanego usługę. Do pozwu załączył wystawioną przez siebie fakturę na kwotę 4.000 zł, podpisaną przez pozwanego. W pozwie powód wniósł o wydanie w sprawie nakazu zapłaty w postępowaniu upominawczym. Dnia 15 kwietnia 2022 roku, Sąd wydał nakaz zapłaty w postępowaniu nakazowym, w którym orzekł o obowiązku zapłaty przez pozwanego kwoty dochodzonej pozwem. Od powyższego nakazu zapłaty pozwany wniósł w przepisanym terminie zarzuty. Po wyznaczeniu rozprawy i przeprowadzeniu postępowania dowodowego, Sąd doszedł do przekonania, że przedstawione przez pozwanego zarzuty są nieuzasadnione, wobec czego wydał wyrok w którym zasądził od pozwanego na rzecz powoda kwotę 4.000 zł.</text:p>
      <text:p text:style-name="P1">Wskaż zaistniałe w sprawie uchybienia.</text:p>
      <text:p text:style-name="P1"/>
      <text:h text:style-name="Heading_20_4" text:outline-level="4"/>
      <text:p text:style-name="P1"/>
      <text:p text:style-name="P1">7. Powód Andrzej A. wniósł przeciwko Zbigniewowi Z. o zapłatę kwoty 10.000 zł, powołując się na łączącą strony umowę. W pozwie nie został złożony wniosek o wydanie nakazu zapłaty. Pomimo to, dnia 15 kwietnia 2022 roku, Sąd wydał nakaz zapłaty w postępowaniu upominawczym w którym orzekł zgodnie z żądaniem pozwu. Od powyższego nakazu zapłaty pozwany wniósł w przepisanym terminie sprzeciw. Po wyznaczeniu rozprawy i przeprowadzeniu postępowania dowodowego, Sąd doszedł do przekonania, że zarzuty przedstawione w sprzeciwie przez pozwanego są nieuzasadnione, wobec czego wydał wyrok w którym utrzymał w mocy w całości nakaz zapłaty z dnia 15 kwietnia 2022 roku.</text:p>
      <text:p text:style-name="P1">Wskaż zaistniałe w sprawie uchybienia.</text:p>
      <text:p text:style-name="Standard"/>
      <text:h text:style-name="Heading_20_4" text:outline-level="4"/>
      <text:p text:style-name="P11"/>
      <text:p text:style-name="P1">8. Sąd Rejonowy nakazem zapłaty wydanym w postępowaniu nakazowym dnia 5 lutego 2020 r. uwzględnił w całości powództwo Sylwestra R. przeciwko Lux spółce z o.o. z siedzibą w Krakowie o zapłatę 10.000 zł. Imieniem strony pozwanej, pełnomocnik adwokat Ryszard O. wniósł zarzuty od tego nakazu zapłaty, <text:s/>nie załączając jednocześnie pełnomocnictwa dla reprezentowania spółki. Przewodniczący wezwał go w związku z tym, do uzupełnienia braków formalnych <text:s/>poprzez złożenie w terminie 7 dni pełnomocnictwa procesowego pochodzącego od mocodawcy tj. pozwanej spółki. Termin upłynął bezskutecznie, w związku z czym sąd na posiedzeniu niejawnym wydał postanowienie o odrzuceniu zarzutów strony pozwanej. Czy postępowanie w sprawie zostało przeprowadzone prawidłowo?</text:p>
      <text:p text:style-name="P12"/>
      <text:p text:style-name="P12"/>
      <text:p text:style-name="P13">9. Sąd Rejonowy wydał nakaz zapłaty w postępowaniu upominawczym w którym nakazał trzem pozwanym: Markowi M., Piotrowi P. i Wojciechowi W. aby zapłacili solidarnie na rzecz powoda Zbigniewa Z., kwotę 21.000 zł. Z uzasadnienia pozwu wynikało, że podstawą zgłoszonego powództwa jest pożyczka, której powód udzielił pozwanym, i za zwrot której mieli ponosić solidarną odpowiedzialność. Po doręczeniu nakazu zapłaty, sprzeciw od niego został wniesiony jedynie przez pozwanego Marka M., który zarzucił, że nie był stroną opisanej w pozwie umowy pożyczki, a zobowiązanie to zostało zaciągnięte jedynie przez pozostałych pozwanych. Z treści sprzeciwu wynikało również, że pozwany Piotr P. nie żyje, a jego śmierć nastąpiła przed datą wniesienia pozwu (co wynikało z załączonego do sprzeciwu odpisu skróconego aktu zgonu). Po wpłynięciu sprzeciwu, Przewodniczący wyznaczył rozprawę na której, po rozpoznaniu zarzutów podniesionych w sprzeciwie wydał wyrok, w którym: utrzymał w mocy nakaz zapłaty w stosunku do pozwanego Wojciecha W., uchylił nakaz zapłaty wobec pozwanych Marka M. i Piotra P. i oddalił powództwo w tym zakresie.</text:p>
      <text:p text:style-name="P13">Oceń prawidłowość postępowania Sądu.</text:p>
      <text:p text:style-name="P1"><text:soft-page-break/></text:p>
      <text:p text:style-name="P59">10. Dnia 3 marca 2022 roku, Sąd w sprawie z powództwa Zenit S.A. przeciwko Piotrowi P., wydał nakaz zapłaty w postępowaniu nakazowym, który doręczono pozwanemu w dniu 13 marca. W dniu 20 kwietnia 2022, pozwany złożył do sądu zarzuty od nakazu zapłaty. Zarządzeniem z dnia 25 kwietnia, został wezwany do uzupełnienia ich braków poprzez uiszczenie opłaty w terminie tygodniowym pod rygorem odrzucenia zarzutów. W dniu 27 kwietnia pozwany wpłacił na rachunek bankowy sądu wymaganą opłatę. Postanowieniem z dnia 4 maja 2022 r., Sąd wydał postanowienie o odrzuceniu zarzutów, jako wniesionych po terminie. Postanowienie to zaskarżył w drodze zażalenia pozwany, podnosząc że skoro został wezwany do uzupełnienia braków to znaczy że jego pismu nadano już bieg, a ponieważ w zakreślonym przez sąd terminie uzupełnił brakującą opłatę, to brak było podstaw do odrzucenia zarzutów.</text:p>
      <text:p text:style-name="P51">W jaki sposób należy rozstrzygnąć zażalenie.</text:p>
      <text:p text:style-name="P51"/>
      <text:p text:style-name="P64"/>
      <text:p text:style-name="P58"/>
      <text:p text:style-name="P48">11. Powód złożył do sądu rejonowego pozew o zapłatę kwoty 5.000 zł, wskazując że jego roszczenie wynika z żądania obniżenie ceny z tytułu rękojmi za wady fizyczne kupionego samochodu. Z uzasadnienia pozwu wynika, że pozwany sprzedał przedmiotowy samochód powodowi za kwotę 19.000 zł. Sprawa rozpoznawana była w postępowaniu uproszczonym. W odpowiedzi na pozew, pozwany wniósł o oddalenie powództwa, a ponadto wniósł o przeprowadzenie dowodu z opinii biegłego z zakresu motoryzacji na okoliczność braku wad fizycznych sprzedanego pojazdu. Sąd dopuścił i przeprowadził dowód z opinii biegłego, po czym zamknął rozprawę i wydał wyrok.</text:p>
      <text:p text:style-name="P1">Oceń prawidłowość przeprowadzonego postępowania.</text:p>
      <text:p text:style-name="P1"><text:span text:style-name="T7"/></text:p>
      <text:p text:style-name="P1"><text:span text:style-name="T7"/></text:p>
      <text:p text:style-name="P1"><text:span text:style-name="T7">12. Andrzej B. złożył do sądu rejonowego wniosek o stwierdzenie nabycia spadku po swoim ojcu Marku B. Jako uczestnika postępowania wskazał swojego brata Tomasza B. Sąd po wpłynięciu wniosku wyznaczył rozprawę i doręczył Tomaszowi B. odpis wniosku. Niezwłocznie po otrzymaniu tegoż odpisu, Tomasz B. złożył do tego samego sądu własny wniosek o stwierdzenie nabycia spadku po ojcu, podnosząc że jest w posiadaniu testamentu spadkodawcy i dlatego to właśnie on powinien być w sprawie wnioskodawcą. Jakie czynności należy podjąć w stosunku do wniosku złożonego przez Tomasza B.? Jaki sąd jest właściwy dla rozpoznania niniejszej sprawy?</text:span></text:p>
      <text:p text:style-name="P48"/>
      <text:p text:style-name="Body_20_Text_20_2"><text:span text:style-name="T6"/></text:p>
      <text:p text:style-name="P49"/>
      <text:p text:style-name="P49"/>
      <text:p text:style-name="P50"><text:span text:style-name="T3">13.</text:span><text:span text:style-name="T6"> </text:span>Grzegorz G., złożył wniosek o zniesienie współwłasności nieruchomości położonej w Krakowie, przez jej podział fizyczny, wskazując jako uczestników pozostałych współwłaścicieli tj. Andrzeja A. i Tomasza T. Po doręczeniu im odpisów wniosku, uczestnicy złożyli pismo procesowe w którym sprzeciwili się fizycznemu podziałowi rzeczy, podnosząc że jest on niemożliwy ze względu na niewielką powierzchnię nieruchomości i sposób jej zagospodarowania. Domagali się w związku z tym, przyznania nieruchomości na wyłączną własność wnioskodawcy, ze spłatę pieniężną na rzecz uczestników. W odpowiedzi, Grzegorz G. złożył pismo w którym oświadczył, że wobec stanowiska uczestników cofa wniosek, ze zrzeczeniem się roszczenia o podział fizyczny nieruchomości. Po wpłynięciu pisma, Sąd wydał na posiedzeniu niejawnym postanowienie o umorzeniu postępowania. Czy postąpił prawidłowo? Jaki sąd jest właściwy rzeczowo i miejscowo do rozpoznania opisanej sprawy.</text:p>
      <text:p text:style-name="P22"/>
      <text:p text:style-name="P23"/>
      <text:p text:style-name="P23"/>
      <text:p text:style-name="P23"/>
      <text:p text:style-name="P1"><text:soft-page-break/>14. W sprawie o stwierdzenia zasiedzenia nieruchomości, wnioskodawca jako uczestniczkę postępowania wskazał jedynie Patrycję M. W księdze wieczystej prowadzonej dla nieruchomości objętej wnioskiem jako właściciel ujawnieni są Patrycja M. i Piotr P. W związku z powyższym Sąd wezwał wnioskodawcę do wskazanie adresu do doręczeń dla Piotra P., <text:s/>celem wezwania go do udziału w sprawie jako zainteresowanego. <text:s/>W odpowiedzi wnioskodawca wskazał, że Piotr P. nie jest osobą zainteresowaną w sprawie, albowiem jeszcze jako dziecko wyjechał z rodzicami do Stanów Zjednoczonych. Nigdy potem nie wrócił już do Polski i nie interesował się nieruchomością będącą przedmiotem postępowania. Oceń zaistniałą sytuację. Czy Piotrowi P., przysługuje w tym postępowaniu status zainteresowanego? Jakie powinny być dalsze czynności Sądu?</text:p>
      <text:p text:style-name="P22"/>
      <text:p text:style-name="P23"/>
      <text:p text:style-name="P23"/>
      <text:p text:style-name="P12"/>
      <text:p text:style-name="P12"/>
      <text:p text:style-name="P1"><text:span text:style-name="T1">15. </text:span>W sprawie o stwierdzenie nabycia spadku po Piotrze F., Filip F. – uczestnik i syn spadkodawcy, odmówił złożenia zapewnienia spadkowego, oświadczając że nie utrzymywał przed śmiercią kontaktów z ojcem i również teraz nie chce mieć nic wspólnego z nim, ani ze spadkiem po nim. Z uzasadnienia wniosku wynika, że Filip F. jest jedynym spadkobiercą ustawowym Piotra F. Jakie czynności w sprawie powinien podjąć Sąd?</text:p>
      <text:p text:style-name="P22"/>
      <text:p text:style-name="P24"/>
      <text:p text:style-name="P24"/>
      <text:p text:style-name="P24"/>
      <text:p text:style-name="P1">16. Anna Z. wniosła o stwierdzenie nabycia spadku po swoim mężu Piotrze Z., na podstawie testamentu własnoręcznego sporządzonego przez spadkodawcę, w którym powołała ją do spadku w całości. Po wpłynięciu wniosku, Sąd wydał postanowienie w którym wezwał do udziału w sprawie w charakterze uczestników Grażynę Z. i Grzegorza Z. – dzieci spadkodawcy. Postanowienie to, w drodze zażalenia zaskarżyła wnioskodawczyni, wskazując że udział jej dzieci w sprawie jest zbyteczny, skoro tylko ona została powołana jako spadkobierczyni w testamencie. Czy wezwanie Grażyny Z. i Grzegorza Z. do udziału w sprawie było zasadne? Jaki skutek odniesie zażalenie?</text:p>
      <text:p text:style-name="P22"/>
      <text:h text:style-name="Heading_20_2" text:outline-level="2"/>
      <text:p text:style-name="P24"/>
      <text:p text:style-name="P24"/>
      <text:p text:style-name="P24"/>
      <text:p text:style-name="P1">17. Andrzej Z., złożył wniosek o stwierdzenie nabycia spadku po Piotrze M. W uzasadnieniu wskazał, że nie jest spadkobiercą Piotra M., jednakże przysługuje mu wobec spadkodawcy wymagalna wierzytelność, której chce dochodzić od jego spadkobierców. Po wyznaczeniu rozprawy, uczestniczka Anna M. (córka spadkodawcy) wniosła o oddalenie wniosku, zarzucając brak interesu prawnego po stronie wnioskodawcy. Podniosła również, że rok wcześniej z jej wniosku, toczyła się już sprawa z jej wniosku, zakończona prawomocnym postanowieniem o stwierdzeniu nabycia spadku po Piotrze M. Jakie decyzje w sprawie powinien podjąć Sąd?</text:p>
      <text:p text:style-name="P22"><text:span text:style-name="T10"/></text:p>
      <text:p text:style-name="P22"><text:span text:style-name="T10"/></text:p>
      <text:p text:style-name="P26"/>
      <text:p text:style-name="P1"><text:span text:style-name="T12">18</text:span>. <text:s/>Adwokat Piotr M. złożył imieniem pozwanego apelację od wyroku sądu rejonowego w sprawie o zapłatę. Apelacja została złożona tylko w jednym egzemplarzu. Sąd rejonowy działając w składzie trzech sędziów zawodowych, postanowieniem wydanym na posiedzeniu niejawnym odrzucił apelację, bez wzywania do uzupełniania braków, ze względu na to, że została wniesiona przez zawodowego pełnomocnika. Czy rozstrzygnięcie Sądu było prawidłowe? Wskaż zaistniałe uchybienia?</text:p>
      <text:p text:style-name="P30"/>
      <text:p text:style-name="P31"><text:soft-page-break/></text:p>
      <text:p text:style-name="P2"/>
      <text:p text:style-name="P1">19. Od wyroku wydanego przez sąd rejonowy w sprawie rozpoznawanej w postępowaniu uproszczonym, została wniesiona apelacja. Została ona rozpoznana na rozprawie przez Sąd Okręgowy, działający w składzie trzech sędziów zawodowych. Na wyznaczony termin rozprawy nie stawiły się strony ani ich pełnomocnicy. Wobec uznania zarzutów podniesionych w apelacji za bezzasadne, Sąd Okręgowy wydał wyrok zaoczny, w którym utrzymał w mocy zaskarżony wyrok sądu rejonowego. Wskaż zaistniałe uchybienia.</text:p>
      <text:p text:style-name="P18"/>
      <text:h text:style-name="Heading_20_2" text:outline-level="2"/>
      <text:p text:style-name="Text_20_body"/>
      <text:p text:style-name="P1">20. Powód Marek M. wniósł przeciwko Zbigniewowi Z. pozew o zapłatę kwoty 20.000 zł Sąd Rejonowy wydał wyrok w którym uwzględnił w części powództwo, zasądzając od pozwanego na rzecz powoda kwotę 15.000 zł, a w pozostałym zakresie powództwo oddalił. Powyższy wyrok w części oddalającej powództwo, został zaskarżony przez powoda Marka M. w drodze apelacji. Sąd Okręgowy działający jako sąd odwoławczy, rozpoznając apelację powoda, dopuścił dowód z opinii biegłego oraz z przesłuchania stron (które to wnioski dowodowe zostały oddalone przez sąd pierwszej instancji), a następnie po przeprowadzeniu tych dowodów, wydał wyrok w którym zmienił zaskarżony wyrok w ten sposób, że zasądził od powoda na rzecz pozwanego kwotę 9.000 zł a w pozostałej części oddalił powództwo.</text:p>
      <text:p text:style-name="P30">Czy postępowania sądu odwoławczego było prawidłowe?</text:p>
      <text:p text:style-name="P30"/>
      <text:p text:style-name="P32"/>
      <text:p text:style-name="P32"/>
      <text:p text:style-name="P12"/>
      <text:p text:style-name="P1">21. Adwokat Piotr M. złożył imieniem pozwanego zażalenie na postanowienie w przedmiocie odmowy zwolnienie pozwanego od kosztów sądowych. Zażalenie zostało złożone tylko w jednym egzemplarzu, a następnie przekazane przez sąd pierwszej instancji wraz z aktami sprawy sądowi odwoławczemu. Sąd odwoławczy działając w składzie trzech sędziów zawodowych, postanowieniem wydanym na posiedzeniu niejawnym odrzucił zażalenie, bez wzywania do uzupełniania braków, ze względu na to że zostało wniesiona przez zawodowego pełnomocnika. Czy rozstrzygnięcie Sądu było prawidłowe?</text:p>
      <text:p text:style-name="P34"/>
      <text:p text:style-name="P31"/>
      <text:p text:style-name="P31"/>
      <text:p text:style-name="P5"/>
      <text:p text:style-name="P1">22. Sąd Okręgowy celem rozpoznania zażalenia powoda na postanowienie w przedmiocie odmowy zwolnienia go od kosztów sądowych, wyznaczył termin rozprawy. Czy działanie takie jest dopuszczalne?</text:p>
      <text:p text:style-name="P30"/>
      <text:h text:style-name="P40" text:outline-level="3"/>
      <text:p text:style-name="P1"/>
      <text:p text:style-name="P1"/>
      <text:p text:style-name="P67">23. Pozwany Piotr P., złożył w sądzie rejonowym wniosek o wyłączenie sędziego Marka M., argumentując to, istniejącym pomiędzy tym sędzią a pozwanym stosunkiem osobistym, który może wywołać wątpliwości co bezstronności sędziego. Postanowieniem z dnia 15 marca 2023 roku, sąd rejonowy w składzie trzech sędziów, wyłączył sędziego Marka M. od rozpoznania sprawy. Postanowienie z uzasadnieniem zostało doręczone obu stronom dnia 20 marca 2023 roku, a dnia 27 marca, powód złożył na dzienniku podawczym sądu zażalenie na to postanowienie, argumentując że sąd rejonowy błędnie ocenił okoliczności podane we wniosku o wyłączenie, a wyznaczenie do sprawy nowego sędziego referenta spowoduje zbędną przewłokę postępowania. Jakie dalsze czynności należy podjąć w sprawie.</text:p>
      <text:p text:style-name="P5"><text:soft-page-break/></text:p>
      <text:p text:style-name="P9"/>
      <text:p text:style-name="P14"><text:s/></text:p>
      <text:p text:style-name="P1">24. W sprawie o zapłatę kwoty 60.000 zł, Sąd Okręgowy w K. działając jako sąd odwoławczy po rozpoznaniu apelacji powoda od wyroku Sądu Rejonowego w K. z dnia 30 marca 2022 r., wyrokiem z dnia 30 października 2022 roku, uchylił w całości zaskarżony wyrok i sprawę przekazał do ponownego rozpoznania sądowi pierwszej instancji. Z rozstrzygnięciem tym nie zgodził się pełnomocnik pozwanego, który złożył od wyroku sądu okręgowego zażalenie do Sądu Najwyższego. Czy zażalenie to jest w niniejszej sprawie dopuszczalne?</text:p>
      <text:p text:style-name="P1"/>
      <text:p text:style-name="P15"/>
      <text:p text:style-name="Body_20_Text_20_2"/>
      <text:p text:style-name="Body_20_Text_20_2"/>
      <text:p text:style-name="P35"><text:span text:style-name="T11"><text:tab/></text:span><text:span text:style-name="T1">25. </text:span>Sąd rejonowy rozpoznał sprawę z powództwa Jana P. o uchylenie niezgodnej z prawem uchwały Wspólnoty Mieszkaniowej w W. i wydał wyrok uwzględniający powództwo. Od tego wyroku apelację wniosła strona pozwana. Sąd okręgowy wobec uznania merytorycznych zarzutów przedstawionych w apelacji za uzasadnione, na posiedzeniu niejawnym wydał wyrok w którym zmienił zaskarżony wyrok w ten sposób, że powództwo oddalił. Czy od wydanego w ten sposób orzeczenia przysługuje środek zaskarżenia? <text:s/>Czy czynności podjęte przez sąd okręgowy były prawidłowe?</text:p>
      <text:p text:style-name="P1"/>
      <text:p text:style-name="P1"/>
      <text:h text:style-name="P41" text:outline-level="3"/>
      <text:h text:style-name="P42" text:outline-level="3"><text:span text:style-name="T4">26</text:span><text:span text:style-name="T8">. Po doręczeniu mu odpisu pozwu, pozwany złożył do sądu pismo w którym wniósł o odrzucenie powództwa powołując się na okoliczność powagi rzeczy osądzonej. Sąd uznając przedstawione stanowisko za zasadne, wydał na posiedzeniu niejawnym postanowienie w przedmiocie odrzucenia pozwu. Zostało ono zaskarżone w drodze zażalenia przez pozwanego. Jakiej treści postanowienie powinien wydać sąd pierwszej instancji jeżeli zażalenie jest oczywiście uzasadnione?</text:span></text:h>
      <text:p text:style-name="P69"><text:span text:style-name="T8"/></text:p>
      <text:p text:style-name="P33"/>
      <text:p text:style-name="P36"/>
      <text:p text:style-name="P21">27. Sąd pierwszej instancji wydał postanowienie w przedmiocie odrzucenia pozwu, wobec uznania, że roszczenie zgłoszone przez powoda powinno zostać rozpoznane przez organ administracyjny a nie sąd powszechny. Postanowienie to w drodze zażalenia zaskarżył powód. Sąd drugiej instancji oddalił zażalenie jako nieuzasadnione. Czy od wydanego w ten sposób orzeczenia sądu drugiej instancji, przysługuje środek odwoławczy?</text:p>
      <text:p text:style-name="P55"/>
      <text:p text:style-name="P54"/>
      <text:p text:style-name="P61"><text:tab/></text:p>
      <text:p text:style-name="P62"/>
      <text:p text:style-name="P28"/>
      <text:p text:style-name="P1">28. <text:s/>Czy i jakie środki odwoławcze przysługują od niżej wskazanych orzeczeń sądu drugiej instancji. Wskaż odpowiednią podstawę prawną:</text:p>
      <text:list xml:id="list5957846913176668204" text:style-name="WWNum1">
        <text:list-item>
          <text:list>
            <text:list-item>
              <text:p text:style-name="P37">postanowienie odrzucające skargę kasacyjną,</text:p>
            </text:list-item>
            <text:list-item>
              <text:p text:style-name="P37">postanowienie o odrzuceniu apelacji, </text:p>
            </text:list-item>
            <text:list-item>
              <text:p text:style-name="P37">postanowienie oddalające wniosek o wyłączenie sędziego, niewydane w wyniku rozpoznanie zażalenia na postanowienie sądu pierwszej instancji,</text:p>
            </text:list-item>
            <text:list-item>
              <text:p text:style-name="P37">postanowienie o odrzuceniu pozwu,</text:p>
            </text:list-item>
          </text:list>
        </text:list-item>
      </text:list>
      <text:p text:style-name="P1"/>
      <text:p text:style-name="P5"/>
      <text:p text:style-name="P26"/>
      <text:p text:style-name="P32"/>
      <text:p text:style-name="Body_20_Text_20_2"><text:soft-page-break/>29. Pozwany Olgierd O., wniósł do Sądu o wznowienie postępowania w sprawie zakończonej prawomocnym wyrokiem sądu rejonowego. Jako podstawę wznowienia, pozwany podał okoliczność, że dopiero po wydaniu wyroku powziął wiadomość o tym, że powód oraz sędzia orzekający w sprawie, są członkami tej samej wspólnoty mieszkaniowej, co zdaniem pozwanego świadczy o istnieniu między nimi stosunku osobistego, który może mieć wpływ na bezstronność sędziego. Czy jest możliwe wznowienia postępowania na takiej podstawie? Jakie czynności powinien podjąć Sąd w stosunku do złożonego wniosku?</text:p>
      <text:p text:style-name="P1"/>
      <text:p text:style-name="P1"><text:span text:style-name="T14"/></text:p>
      <text:p text:style-name="P1"/>
      <text:p text:style-name="P1">30. Aurora S.A. złożyła w dniu 25 maja 2022 r., pozew przeciwko Andrzejowi A. o zapłatę kwoty 35.000 zł, tytułem zapłaty za wykonaną na rzecz pozwanego usługę.</text:p>
      <text:p text:style-name="P1"><text:s/>W odpowiedzi na pozew, pozwany zarzucił że powództwo jest bezzasadne, albowiem na podstawie umowy zawartej dnia 2 kwietnia 2022 r., <text:s/>pomiędzy spółką Aurora S.A. a spółką Zenit S.A., doszło do przelewu wierzytelności dochodzonej pozwem, na rzecz drugiego w wyżej wymienionych podmiotów.</text:p>
      <text:p text:style-name="P1">Ustosunkowując się do twierdzeń zawartych w odpowiedzi na pozew, Aurora S.A. podtrzymała powództwo, podnosząc, że umowa przelewu wierzytelności z dnia 2 kwietnia 2019 r., jest nieskuteczna, albowiem zawarta została bez zgody dłużnika. Spółka Aurora nadal więc pozostaje wierzycielem pozwanego z tytułu roszczenia dochodzonego pozwem.</text:p>
      <text:p text:style-name="P1">Sąd prowadzący sprawę po ustaleniu w toku postępowania dowodowego, że umowa przelewu wierzytelności została rzeczywiście zawarta, wezwał z urzędu do udziału w sprawie w charakterze strony powodowej spółkę Zenit S.A., a następnie wydał wyrok w którym zasądził od pozwanego Andrzeja A. na rzecz spółki Zenit S.A., kwotę 35.000 zł, oraz umorzył postępowanie w zakresie pozwu wniesionego przez spółkę Aurora.</text:p>
      <text:p text:style-name="P1">Oceń prawidłowość przeprowadzonego postępowania oraz zasadność zarzutów zgłaszanych przez pozwanego.</text:p>
      <text:p text:style-name="P18"/>
      <text:p text:style-name="P53"/>
      <text:p text:style-name="P56"/>
      <text:p text:style-name="P63">31. Powód Marcin M., wniósł w dniu <text:s/>5 listopada 2022 przeciwko pozwanemu Grzegorzowi G. pozew o przywrócenie naruszonego posiadania nieruchomości gruntowej położonej w Krakowie, poprzez nakazanie pozwanemu rozebranie ogrodzenie posadowionego na działce i wydanie jej powodowi. W uzasadnieniu wskazał, że sporna nieruchomość od wielu lat była wykorzystywana przez powoda jako ogródek warzywny. W dniu 13 maja 2022 roku, pozwany bez wiedzy i zgody powoda ogrodził działkę i uniemożliwia powodowi wstęp na nieruchomość.</text:p>
      <text:p text:style-name="P65"><text:s text:c="4"/>W odpowiedzi na pozew, pozwany wniósł o oddalenie powództwa oraz złożył przeciwko Marcinowi M., powództwo wzajemne domagając się zasądzenia kwoty 3.500 zł tytułem wynagrodzenia za bezumowne korzystanie z nieruchomości.</text:p>
      <text:p text:style-name="P65"><text:tab/>W uzasadnieniu, wskazał że sporna nieruchomość stanowi jego własność, nabytą w drodze zasiedzenia. Wskazał, że w związku z tym przed sądem toczy się sprawa z jego wniosku o zasiedzenie spornej nieruchomości i wniósł o zawieszenie postępowania w sprawie o naruszenie posiadania, do czasu prawomocnego rozstrzygnięcia sprawy o zasiedzenie.</text:p>
      <text:p text:style-name="P65"><text:tab/>Pozwany zaprzeczył również, aby ogrodził działkę dopiero w tym roku, podnosząc że ogrodzenie postawił już na początku lipca 2021 roku i na okoliczność tą, wniósł o przeprowadzenie dowodu z przesłuchania świadków.</text:p>
      <text:p text:style-name="P65"><text:tab/>Jakie czynności powinien podjąć Sąd w niniejszej sprawie?</text:p>
      <text:p text:style-name="P66"/>
      <text:p text:style-name="P54"/>
      <text:p text:style-name="P54"/>
      <text:p text:style-name="P54"/>
      <text:p text:style-name="P52"><text:tab/></text:p>
      <text:p text:style-name="P59"><text:soft-page-break/>32. W sprawie o podział majątku wspólnego małżonków Piotra B. i Katarzyny B., Sąd ustalił, że w jego skład wchodzi prawo odrębnej własności lokalu mieszkalnego położonego w Krakowie. W jednym ze złożonych w toku sprawy pism procesowych, uczestniczka Katarzyna B., wniosła o zasądzenie na jej rzecz od Piotra B., kwoty 30.000 zł. W uzasadnieniu wskazała, że wyżej wymieniona kwota stanowiła oszczędności, które zgromadziła ona przed zawarciem związku małżeńskiego, a które przeznaczyła następnie na remont mieszkania wchodzącego w skład majątku wspólnego. Piotr B., wniósł z kolei o zasądzenie od Katarzyny B., na jego rzecz kwoty 100.000 zł tytułem zadośćuczynienia za naruszenie przez nią jego dóbr osobistych w postaci czci i dobrego imienia, przez bezpodstawne pomawiania go o rzekome zdrady małżeńskie, co ostatecznie doprowadziło do rozwodu pomiędzy stronami.</text:p>
      <text:p text:style-name="P51">Sąd po wpłynięciu pism zawierających wyżej wymienione roszczenia, postanowieniem orzekł o wyłączeniu obu spraw do odrębnego rozpoznania, przekazując sprawę o zapłatę kwoty 30.000 zł, sądowi rejonowemu właściwemu dla miejsca zamieszkania pozwanego, a sprawę o zapłatę kwoty 100.000 zł sądowi okręgowemu.</text:p>
      <text:p text:style-name="P51">Oceń prawidłowość podjętych czynności.</text:p>
      <text:p text:style-name="P54"/>
      <text:p text:style-name="P61"><text:span text:style-name="T10"><text:tab/></text:span></text:p>
      <text:p text:style-name="P57"/>
      <text:p text:style-name="P59">33. Gmina Miejska Kraków, jako właściciel lokalu mieszkalnego, wystąpiła przeciwko zamieszkującej w tym lokalu Annie B. o zapłatę kwoty 24.000 zł tytułem zaległego czynszu najmu. W odpowiedzi na pozew, pozwana wniosła o oddalenie powództwa. Przyznała przy tym, że istotnie na stałe zamieszkuje ona we wskazanym lokalu, jednakże nie łączy ją z tego tytułu ze stroną powodową żaden stosunek prawny. Najemcą tego lokalu jest bowiem jej brat Piotr B., i to w stosunku do niego strona powodowa powinna kierować swoje roszczenia.</text:p>
      <text:p text:style-name="P51">Strona powodowa wniosła w związku z tym o wezwania do udziału w sprawie Piotra B. w charakterze pozwanego, podnosząc przy tym, że podtrzymuje powództwo również przeciwko Annie B. i wnosi o zasądzenia kwoty 24.000 zł solidarnie od obojga pozwanych.</text:p>
      <text:p text:style-name="P51">Sąd postanowieniem wezwał Piotra B. do wzięcia udziału w sprawie i doręczył mu odpis pozwu. Piotr B. oświadczył w piśmie procesowym, że nie wyraża zgody na wzięcie udziału w sprawie i uważa że sprawa powinna toczyć się jedynie z udziałem Anny B., a więc osoby wskazanej w pozwie jako strona pozwana.</text:p>
      <text:p text:style-name="Text_20_body_20_indent"><text:span text:style-name="T13">Sąd po przeprowadzeniu postępowania dowodowego wydał wyrok, w którym zasądził od Piotra B. na rzecz strony powodowej kwotę 24.000 zł i oddalił powództwo w stosunku do Anny B.</text:span></text:p>
      <text:p text:style-name="Text_20_body_20_indent"><text:span text:style-name="T13">Oceń prawidłowość przeprowadzonego postępowania oraz zasadność zgłaszanych przez pozwanych zarzutów.</text:span></text:p>
      <text:p text:style-name="Text_20_body_20_indent"><text:span text:style-name="T13"/></text:p>
      <text:p text:style-name="P58"><text:span text:style-name="T13">34. W</text:span> sprawie o stwierdzenia zasiedzenia nieruchomości, wnioskodawca wskazał, że w księdze wieczystej prowadzonej dla nieruchomości objętej wnioskiem jako jedyny właściciel ujawniony jest <text:tab/>Leopold Szlangbaum. Z odpisu księgi wieczystej wynika, że wpis tej osoby jako właściciela <text:tab/>nastąpił na podstawie umowy darowizny z 1892 roku. Wnioskodawca podał też, nie znał nigdy <text:s/><text:tab/>Leopolda Szlangbauma, nie wie też czy osoba ta pozostawiła jakichś następców prawnych. W <text:tab/>związku z powyższym wobec niemożności wskazania jego adresu zamieszkania, wnioskodawca wniósł o ustanowienia w niniejszym postępowaniu dla Leopolda Szlangbauma kuratora dla <text:tab/>nieznanego z miejsca pobytu, w trybie art. 144 k.p.c. Czy wniosek ten jest zasadny? Jak powinien postąpić Sąd?</text:p>
      <text:p text:style-name="P22"/>
      <text:h text:style-name="P39" text:outline-level="2"/>
      <text:p text:style-name="P68"/>
      <text:p text:style-name="P68"/>
      <text:p text:style-name="P27"/>
      <text:p text:style-name="P27"><text:soft-page-break/></text:p>
      <text:p text:style-name="P29"><text:tab/>35. Wraz z pozwem o zapłatę kwoty 10.000 zł, powód złożył wniosek o zabezpieczenie <text:tab/>roszczenia <text:tab/>poprzez zawieszenie postępowania egzekucyjnego prowadzonego przed <text:tab/>komornikiem <text:tab/>sądowym <text:tab/>przez pozwanego wobec powoda. Powód podniósł przy tym, że w <text:tab/>razie uwzględnienia <text:tab/>powództwa, roszczenie którego dochodzi od pozwanego nadawałoby się do <text:tab/>potrącenia z tym, <text:tab/>którego pozwany dochodzi od niego w postępowaniu egzekucyjnym. Stąd <text:tab/>też, w razie <text:tab/>uwzględnienia powództwa może dojść do wzajemnego umorzenia wierzytelności <text:tab/>przez <text:tab/>potrącenie, <text:tab/>co ułatwiłoby to wykonanie zapadłego w sprawie wyroku. Czy złożony <text:tab/>wniosek o <text:tab/>zabezpieczenie zasługuje na uwzględnienie?</text:p>
      <text:p text:style-name="P29"/>
      <text:h text:style-name="P38" text:outline-level="2"/>
      <text:p text:style-name="P25"/>
      <text:p text:style-name="P25"/>
      <text:p text:style-name="P29"><text:tab/>36. Powód złożył wniosek o zabezpieczenie roszczenie o wydanie nieruchomości, poprzez <text:tab/>wpisanie w prowadzonej dla niej księdze wieczystej, ostrzeżenia o zgłoszonym przez powoda <text:tab/>roszczeniu. Powód podał równocześnie, że nie złożył jeszcze pozwu o wydanie nieruchomości, <text:tab/>ale zamierza uczynić to w najbliższym czasie, niezwłocznie po zebraniu sumy koniecznej dla <text:tab/>uiszczenia opłaty od pozwu. Postanowieniem wydanym na posiedzeniu niejawnym, Sąd oddalił <text:tab/>wniosek, argumentując że nie jest możliwe orzeczenie o zabezpieczeniu roszczenia, co do którego <text:tab/>powód nie wniósł jeszcze skutecznie powództwa.</text:p>
      <text:p text:style-name="P29"><text:tab/>Czy postanowienie to jest zaskarżalne zażaleniem? Czy rozstrzygnięcie Sądu jest zasadne?</text:p>
      <text:p text:style-name="P28"><text:s/></text:p>
      <text:h text:style-name="Heading_20_2" text:outline-level="2"><text:tab/></text:h>
      <text:p text:style-name="P60"/>
      <text:p text:style-name="P61"/>
      <text:p text:style-name="P24"/>
      <text:p text:style-name="P1">37. Sąd na wniosek wierzyciela wydał mu tytuł wykonawczy w postaci prawomocnego wyroku zaopatrzonego w klauzulę wykonalności. Po upływie miesiąca, wierzyciel wniósł o ponowne wydanie tytułu wykonawczego, podnosząc że korespondencja zawierające ten przesłany poprzednio, została zagubiona przez pocztę, i w rezultacie wierzyciel nigdy go nie otrzymał. Po wpłynięciu wniosku, Sąd na posiedzeniu niejawnym wydał postanowienie o wydaniu nowego tytułu wykonawczego, które doręczył wierzycielowi. Czy w sprawie miały miejsce uchybienia.</text:p>
      <text:p text:style-name="P22"/>
      <text:p text:style-name="P1"><text:tab/></text:p>
      <text:p text:style-name="P23"/>
      <text:p text:style-name="P23"/>
      <text:p text:style-name="P24"/>
      <text:p text:style-name="P1">38. Po doręczeniu dłużnikowi Piotrowi O. przez komornika sądowego, zawiadomienia o wszczęciu egzekucji – dłużnik złożył na powyższą czynność skargę, wnosząc o jej uchylenie. W uzasadnieniu wskazał, że komornik wszczął egzekucję na podstawie wyroku sądu rejonowego zaopatrzonego w klauzulę wykonalności zobowiązującego Piotra O. do zapłaty kwoty 5.000 zł. Jednakże, zdaniem dłużnika roszczenie opisane w tym wyroku uległo przedawnieniu, i przez to nie może być dochodzone. Do jakiego organu powinna zostać wniesiona wyżej opisana skarga? Jaki organ i w jaki sposób powinien rozstrzygnąć skargę? Czy na orzeczenie wydane w wyniku jej rozpoznania przysługuje zażalenie?</text:p>
      <text:p text:style-name="P22"/>
      <text:h text:style-name="Heading_20_2" text:outline-level="2"/>
      <text:p text:style-name="P24"/>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2" style:display-name="Body Text 2" style:family="paragraph" style:parent-style-name="Standard" style:default-outline-level="" style:list-style-name="">
      <style:paragraph-properties fo:text-align="justify" style:justify-single-word="false"/>
      <style:text-properties style:font-style-complex="italic"/>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fo:margin-top="0.423cm" fo:margin-bottom="0cm" fo:keep-together="always" fo:keep-with-next="always"/>
      <style:text-properties fo:color="#2e74b5" style:font-name="Calibri Light" fo:font-size="16pt" style:font-size-asian="16pt" style:font-size-complex="1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0T13:00:11.86</meta:creation-date>
    <meta:document-statistic meta:table-count="0" meta:image-count="0" meta:object-count="0" meta:page-count="9" meta:paragraph-count="72" meta:word-count="3674" meta:character-count="25966"/>
    <dc:date>2025-07-10T13:05:42.42</dc:date>
    <meta:editing-duration>PT5M31S</meta:editing-duration>
    <meta:editing-cycles>1</meta:editing-cycles>
    <meta:generator>OpenOffice/4.1.8$Win32 OpenOffice.org_project/418m3$Build-9803</meta:generator>
  </office:meta>
</office:document-meta>
</file>